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Narrow" svg:font-family="'Arial Narrow'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rial Narrow" fo:font-size="26pt" fo:font-weight="bold"/>
    </style:style>
    <style:style style:name="P2" style:family="paragraph" style:parent-style-name="Text_20_body">
      <style:text-properties fo:color="#444444" style:font-name="Arial Narrow" fo:font-size="18pt" fo:font-weight="bold"/>
    </style:style>
    <style:style style:name="P3" style:family="paragraph" style:parent-style-name="Text_20_body">
      <style:text-properties fo:color="#000000" style:font-name="Arial Narrow" fo:font-size="18pt" fo:font-weight="bold"/>
    </style:style>
    <style:style style:name="P4" style:family="paragraph" style:parent-style-name="Text_20_body">
      <style:text-properties fo:color="#660000" style:font-name="Arial Narrow" fo:font-size="24pt" fo:font-weight="bold"/>
    </style:style>
    <style:style style:name="P5" style:family="paragraph" style:parent-style-name="Text_20_body">
      <style:text-properties fo:color="#660000" style:font-name="Arial Narrow" fo:font-size="13.5pt" fo:font-weight="bold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Arial Narrow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Arial Narrow" fo:language="en" fo:country="US"/>
    </style:style>
    <style:style style:name="T1" style:family="text">
      <style:text-properties fo:font-weight="bold"/>
    </style:style>
    <style:style style:name="T2" style:family="text">
      <style:text-properties fo:color="#000000" style:font-name="Arial Narrow"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mune di San Casciano in Val di Pesa</text:p>
      <text:p text:style-name="P2">Ufficio Stampa Associato del Chianti fiorentino</text:p>
      <text:p text:style-name="Text_20_body"> </text:p>
      <text:p text:style-name="P3">A San Casciano il tema dell’assemblea è l’allineamento tariffario</text:p>
      <text:p text:style-name="P4">Acqua, due assemblee a San Casciano  e Campoli</text:p>
      <text:p text:style-name="P5">L’incontro di Campoli è funzionale alla presentazione dell’intervento che mira all'estensione della rete idrica</text:p>
      <text:p text:style-name="Text_20_body">SAN CASCIANO IN VAL DI PESA, 7 dicembre 2015. <text:span text:style-name="T1">Giovedì 10 dicembre doppio incontro pubblico sul tema della risorsa idrica. Alle ore 18, nella sala della Pieve di Campoli, il sindaco Massimiliano Pescini e alcuni rappresentanti del gestore del servizio idrico integrato Publiacqua illustreranno nel dettaglio l'intervento relativo all'estensione delle rete idrica previsto in questa porzione del territorio comunale. </text:span></text:p>
      <text:p text:style-name="Text_20_body">Alle 21.30, nella sala del Consiglio comunale, i tecnici di Publiacqua informeranno i cittadini sulle modalità con le quali la tariffa sarà adeguata (integrazione alle tariffe correnti per servizi di cui si usufruisce o restituzione importi per servizi non erogati), a seguito delle verifiche sui servizi erogati ad ogni singola utenza svolte da Publiacqua negli anni scorsi, dopo la sentenza della Corte Costituzionale 335. </text:p>
      <text:p text:style-name="Text_20_body">A coloro che pagano meno servizi di quelli di cui usufruiscono, quantificati in 409 utenze, sarà richiesta l'integrazione, mentre ai 413 cittadini che pagano servizi non erogati (ad es. acquedotto, fognatura e depurazione e non hanno quest'ultima) verrà effettuata la restituzione del relativo importo. Anche in questo caso l'incontro avverrà alla presenza degli amministratori comunali. </text:p>
      <text:p text:style-name="Text_20_body">Accedendo al sito internet <text:a xlink:type="simple" xlink:href="http://www.publiacqua.it/" office:target-frame-name="_blank" xlink:show="new">www.publiacqua.it</text:a>, alla pagina “cosa paghi in bolletta”, ogni cittadino potrà verificare la mappa con l’ubicazione delle reti fognarie a servizio della sua utenza. </text:p>
      <text:p text:style-name="P7">Cinzia Dugo</text:p>
      <text:p text:style-name="P7">Ufficio Stampa Associato del Chianti Fiorentino</text:p>
      <text:p text:style-name="P7">Comuni di Barberino Val d'Elsa, Greve in Chianti, San Casciano Val di Pesa, Tavarnelle Val di Pesa</text:p>
      <text:p text:style-name="P8">cell. + 39 335 1601893</text:p>
      <text:p text:style-name="P6"><text:span text:style-name="T2">mailto: </text:span><text:a xlink:type="simple" xlink:href="mailto:cinziadugo@gmail.com" office:target-frame-name="_blank" xlink:show="new">cinziadugo@gmail.com</text:a></text:p>
      <text:p text:style-name="Text_20_body"> </text:p>
      <text:p text:style-name="Text_20_body"> </text:p>
      <text:p text:style-name="Text_20_body"> 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Narrow" svg:font-family="'Arial Narrow'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San Casciano VP </meta:initial-creator>
    <meta:creation-date>2015-12-10T11:05:29.45</meta:creation-date>
    <meta:document-statistic meta:table-count="0" meta:image-count="0" meta:object-count="0" meta:page-count="1" meta:paragraph-count="19" meta:word-count="282" meta:character-count="1936"/>
    <dc:date>2015-12-10T11:05:43.25</dc:date>
    <dc:creator>Comune San Casciano VP </dc:creator>
    <meta:editing-duration>PT14S</meta:editing-duration>
    <meta:editing-cycles>1</meta:editing-cycles>
    <meta:generator>OpenOffice/4.0.1$Win32 OpenOffice.org_project/401m5$Build-9714</meta:generator>
  </office:meta>
</office:document-meta>
</file>